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01</text:p>
          </table:table-cell>
          <table:table-cell table:number-columns-repeated="4" table:style-name="ce10"/>
          <table:table-cell office:value-type="string" table:style-name="ce12">
            <text:p>20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" table:style-name="ce17">
            <text:p>3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300012:286</text:p>
          </table:table-cell>
          <table:covered-table-cell/>
          <table:table-cell office:value-type="float" office:value="892950.09" table:style-name="ce20">
            <text:p>892950,0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0:1306</text:p>
          </table:table-cell>
          <table:covered-table-cell/>
          <table:table-cell office:value-type="float" office:value="107455.8" table:style-name="ce20">
            <text:p>107455,8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1214</text:p>
          </table:table-cell>
          <table:covered-table-cell/>
          <table:table-cell office:value-type="float" office:value="107455.8" table:style-name="ce20">
            <text:p>107455,8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626</text:p>
          </table:table-cell>
          <table:covered-table-cell/>
          <table:table-cell office:value-type="float" office:value="170916.53" table:style-name="ce20">
            <text:p>170916,5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7:1252</text:p>
          </table:table-cell>
          <table:covered-table-cell/>
          <table:table-cell office:value-type="float" office:value="1997558.4" table:style-name="ce20">
            <text:p>1997558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1:37</text:p>
          </table:table-cell>
          <table:covered-table-cell/>
          <table:table-cell office:value-type="float" office:value="2249789.59" table:style-name="ce20">
            <text:p>2249789,5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95:371</text:p>
          </table:table-cell>
          <table:covered-table-cell/>
          <table:table-cell office:value-type="float" office:value="1319768.79" table:style-name="ce20">
            <text:p>1319768,7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95:372</text:p>
          </table:table-cell>
          <table:covered-table-cell/>
          <table:table-cell office:value-type="float" office:value="1319768.79" table:style-name="ce20">
            <text:p>1319768,7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500034:385</text:p>
          </table:table-cell>
          <table:covered-table-cell/>
          <table:table-cell office:value-type="float" office:value="266981.49" table:style-name="ce20">
            <text:p>266981,4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856</text:p>
          </table:table-cell>
          <table:covered-table-cell/>
          <table:table-cell office:value-type="float" office:value="3343990.89" table:style-name="ce20">
            <text:p>3343990,8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700016:262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200004:243</text:p>
          </table:table-cell>
          <table:covered-table-cell/>
          <table:table-cell office:value-type="float" office:value="466099.55" table:style-name="ce20">
            <text:p>466099,5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11:67</text:p>
          </table:table-cell>
          <table:covered-table-cell/>
          <table:table-cell office:value-type="float" office:value="1119507.5900000001" table:style-name="ce20">
            <text:p>1119507,5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100023:275</text:p>
          </table:table-cell>
          <table:covered-table-cell/>
          <table:table-cell office:value-type="float" office:value="470745.03" table:style-name="ce20">
            <text:p>470745,0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400001:208</text:p>
          </table:table-cell>
          <table:covered-table-cell/>
          <table:table-cell office:value-type="float" office:value="183328.14" table:style-name="ce20">
            <text:p>183328,1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099:57</text:p>
          </table:table-cell>
          <table:covered-table-cell/>
          <table:table-cell office:value-type="float" office:value="1067942.97" table:style-name="ce20">
            <text:p>1067942,9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03:241</text:p>
          </table:table-cell>
          <table:covered-table-cell/>
          <table:table-cell office:value-type="float" office:value="804029.64" table:style-name="ce20">
            <text:p>804029,6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600002:83</text:p>
          </table:table-cell>
          <table:covered-table-cell/>
          <table:table-cell office:value-type="float" office:value="365058.74" table:style-name="ce20">
            <text:p>365058,7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12000:1151</text:p>
          </table:table-cell>
          <table:covered-table-cell/>
          <table:table-cell office:value-type="float" office:value="89969.37" table:style-name="ce20">
            <text:p>89969,3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003:727</text:p>
          </table:table-cell>
          <table:covered-table-cell/>
          <table:table-cell office:value-type="float" office:value="3726100.95" table:style-name="ce20">
            <text:p>3726100,9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003:811</text:p>
          </table:table-cell>
          <table:covered-table-cell/>
          <table:table-cell office:value-type="float" office:value="1829422.44" table:style-name="ce20">
            <text:p>1829422,4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103:1673</text:p>
          </table:table-cell>
          <table:covered-table-cell/>
          <table:table-cell office:value-type="float" office:value="127291.11" table:style-name="ce20">
            <text:p>127291,1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6109:55</text:p>
          </table:table-cell>
          <table:covered-table-cell/>
          <table:table-cell office:value-type="float" office:value="1274482.28" table:style-name="ce20">
            <text:p>1274482,2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6204:50</text:p>
          </table:table-cell>
          <table:covered-table-cell/>
          <table:table-cell office:value-type="float" office:value="2244945.87" table:style-name="ce20">
            <text:p>2244945,8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801:1081</text:p>
          </table:table-cell>
          <table:covered-table-cell/>
          <table:table-cell office:value-type="float" office:value="1051557.48" table:style-name="ce20">
            <text:p>1051557,4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40005:143</text:p>
          </table:table-cell>
          <table:covered-table-cell/>
          <table:table-cell office:value-type="float" office:value="588335.18000000005" table:style-name="ce20">
            <text:p>588335,1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700004:168</text:p>
          </table:table-cell>
          <table:covered-table-cell/>
          <table:table-cell office:value-type="float" office:value="774618.62" table:style-name="ce20">
            <text:p>774618,6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4:922</text:p>
          </table:table-cell>
          <table:covered-table-cell/>
          <table:table-cell office:value-type="float" office:value="2257139.52" table:style-name="ce20">
            <text:p>2257139,5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4:541</text:p>
          </table:table-cell>
          <table:covered-table-cell/>
          <table:table-cell office:value-type="float" office:value="560913.4" table:style-name="ce20">
            <text:p>560913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0:1129</text:p>
          </table:table-cell>
          <table:covered-table-cell/>
          <table:table-cell office:value-type="float" office:value="3651744.26" table:style-name="ce20">
            <text:p>3651744,2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01:251</text:p>
          </table:table-cell>
          <table:covered-table-cell/>
          <table:table-cell office:value-type="float" office:value="1089341.0900000001" table:style-name="ce20">
            <text:p>1089341,0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35:122</text:p>
          </table:table-cell>
          <table:covered-table-cell/>
          <table:table-cell office:value-type="float" office:value="251413.12" table:style-name="ce20">
            <text:p>251413,1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337</text:p>
          </table:table-cell>
          <table:covered-table-cell/>
          <table:table-cell office:value-type="float" office:value="4783616.8" table:style-name="ce20">
            <text:p>4783616,8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10:972</text:p>
          </table:table-cell>
          <table:covered-table-cell/>
          <table:table-cell office:value-type="float" office:value="14403759.6" table:style-name="ce20">
            <text:p>14403759,6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601029:214</text:p>
          </table:table-cell>
          <table:covered-table-cell/>
          <table:table-cell office:value-type="float" office:value="1107028.07" table:style-name="ce20">
            <text:p>1107028,0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222</text:p>
          </table:table-cell>
          <table:covered-table-cell/>
          <table:table-cell office:value-type="float" office:value="2931711.46" table:style-name="ce20">
            <text:p>2931711,4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7001:319</text:p>
          </table:table-cell>
          <table:covered-table-cell/>
          <table:table-cell office:value-type="float" office:value="480437.21" table:style-name="ce20">
            <text:p>480437,2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2400001:373</text:p>
          </table:table-cell>
          <table:covered-table-cell/>
          <table:table-cell office:value-type="float" office:value="300647.99" table:style-name="ce20">
            <text:p>300647,9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2800002:408</text:p>
          </table:table-cell>
          <table:covered-table-cell/>
          <table:table-cell office:value-type="float" office:value="486372.99" table:style-name="ce20">
            <text:p>486372,9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500015:727</text:p>
          </table:table-cell>
          <table:covered-table-cell/>
          <table:table-cell office:value-type="float" office:value="554479.12" table:style-name="ce20">
            <text:p>554479,1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4:4468</text:p>
          </table:table-cell>
          <table:covered-table-cell/>
          <table:table-cell office:value-type="float" office:value="687139.97" table:style-name="ce20">
            <text:p>687139,9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30:1335</text:p>
          </table:table-cell>
          <table:covered-table-cell/>
          <table:table-cell office:value-type="float" office:value="1403752.97" table:style-name="ce20">
            <text:p>1403752,9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30:1336</text:p>
          </table:table-cell>
          <table:covered-table-cell/>
          <table:table-cell office:value-type="float" office:value="810943.22" table:style-name="ce20">
            <text:p>810943,2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3023:91</text:p>
          </table:table-cell>
          <table:covered-table-cell/>
          <table:table-cell office:value-type="float" office:value="768418.03" table:style-name="ce20">
            <text:p>768418,0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900013:403</text:p>
          </table:table-cell>
          <table:covered-table-cell/>
          <table:table-cell office:value-type="float" office:value="730741.14" table:style-name="ce20">
            <text:p>730741,1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4000033:172</text:p>
          </table:table-cell>
          <table:covered-table-cell/>
          <table:table-cell office:value-type="float" office:value="542651.81999999995" table:style-name="ce20">
            <text:p>542651,8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600001:464</text:p>
          </table:table-cell>
          <table:covered-table-cell/>
          <table:table-cell office:value-type="float" office:value="1461751.42" table:style-name="ce20">
            <text:p>1461751,4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900006:181</text:p>
          </table:table-cell>
          <table:covered-table-cell/>
          <table:table-cell office:value-type="float" office:value="1693431.49" table:style-name="ce20">
            <text:p>1693431,4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7:466</text:p>
          </table:table-cell>
          <table:covered-table-cell/>
          <table:table-cell office:value-type="float" office:value="1981083.18" table:style-name="ce20">
            <text:p>1981083,1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000007:468</text:p>
          </table:table-cell>
          <table:covered-table-cell/>
          <table:table-cell office:value-type="float" office:value="2241708.9500000002" table:style-name="ce20">
            <text:p>2241708,9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05000:922</text:p>
          </table:table-cell>
          <table:covered-table-cell/>
          <table:table-cell office:value-type="float" office:value="704628.26" table:style-name="ce20">
            <text:p>704628,2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077</text:p>
          </table:table-cell>
          <table:covered-table-cell/>
          <table:table-cell office:value-type="float" office:value="2069938.46" table:style-name="ce20">
            <text:p>2069938,4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078</text:p>
          </table:table-cell>
          <table:covered-table-cell/>
          <table:table-cell office:value-type="float" office:value="2063505.66" table:style-name="ce20">
            <text:p>2063505,6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445</text:p>
          </table:table-cell>
          <table:covered-table-cell/>
          <table:table-cell office:value-type="float" office:value="3222363.01" table:style-name="ce20">
            <text:p>3222363,0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18708</text:p>
          </table:table-cell>
          <table:covered-table-cell/>
          <table:table-cell office:value-type="float" office:value="461811.14" table:style-name="ce20">
            <text:p>461811,1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55000:566</text:p>
          </table:table-cell>
          <table:covered-table-cell/>
          <table:table-cell office:value-type="float" office:value="738574.27" table:style-name="ce20">
            <text:p>738574,2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8000:2675</text:p>
          </table:table-cell>
          <table:covered-table-cell/>
          <table:table-cell office:value-type="float" office:value="2935567.69" table:style-name="ce20">
            <text:p>2935567,6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1300001:322</text:p>
          </table:table-cell>
          <table:covered-table-cell/>
          <table:table-cell office:value-type="float" office:value="58411.9" table:style-name="ce20">
            <text:p>58411,9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00000:7020</text:p>
          </table:table-cell>
          <table:covered-table-cell/>
          <table:table-cell office:value-type="float" office:value="306845.31" table:style-name="ce20">
            <text:p>306845,3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417:1114</text:p>
          </table:table-cell>
          <table:covered-table-cell/>
          <table:table-cell office:value-type="float" office:value="487525.8" table:style-name="ce20">
            <text:p>487525,8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112:33</text:p>
          </table:table-cell>
          <table:covered-table-cell/>
          <table:table-cell office:value-type="float" office:value="1082271.74" table:style-name="ce20">
            <text:p>1082271,7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209:2028</text:p>
          </table:table-cell>
          <table:covered-table-cell/>
          <table:table-cell office:value-type="float" office:value="205601.94" table:style-name="ce20">
            <text:p>205601,9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701:70</text:p>
          </table:table-cell>
          <table:covered-table-cell/>
          <table:table-cell office:value-type="float" office:value="1578627.86" table:style-name="ce20">
            <text:p>1578627,8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180002:318</text:p>
          </table:table-cell>
          <table:covered-table-cell/>
          <table:table-cell office:value-type="float" office:value="268498.56" table:style-name="ce20">
            <text:p>268498,5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290001:196</text:p>
          </table:table-cell>
          <table:covered-table-cell/>
          <table:table-cell office:value-type="float" office:value="186067.16" table:style-name="ce20">
            <text:p>186067,1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640002:288</text:p>
          </table:table-cell>
          <table:covered-table-cell/>
          <table:table-cell office:value-type="float" office:value="624457.26" table:style-name="ce20">
            <text:p>624457,2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640002:289</text:p>
          </table:table-cell>
          <table:covered-table-cell/>
          <table:table-cell office:value-type="float" office:value="488137.83" table:style-name="ce20">
            <text:p>488137,8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670001:155</text:p>
          </table:table-cell>
          <table:covered-table-cell/>
          <table:table-cell office:value-type="float" office:value="558797.04" table:style-name="ce20">
            <text:p>558797,0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000000:932</text:p>
          </table:table-cell>
          <table:covered-table-cell/>
          <table:table-cell office:value-type="float" office:value="24650240.829999998" table:style-name="ce20">
            <text:p>24650240,8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1028:33</text:p>
          </table:table-cell>
          <table:covered-table-cell/>
          <table:table-cell office:value-type="float" office:value="2718376.13" table:style-name="ce20">
            <text:p>2718376,1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2012:1427</text:p>
          </table:table-cell>
          <table:covered-table-cell/>
          <table:table-cell office:value-type="float" office:value="3209383.43" table:style-name="ce20">
            <text:p>3209383,4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6009:282</text:p>
          </table:table-cell>
          <table:covered-table-cell/>
          <table:table-cell office:value-type="float" office:value="200083.91" table:style-name="ce20">
            <text:p>200083,9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3000029:242</text:p>
          </table:table-cell>
          <table:covered-table-cell/>
          <table:table-cell office:value-type="float" office:value="1336070.25" table:style-name="ce20">
            <text:p>1336070,2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4500004:167</text:p>
          </table:table-cell>
          <table:covered-table-cell/>
          <table:table-cell office:value-type="float" office:value="365736.94" table:style-name="ce20">
            <text:p>365736,9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700001:89</text:p>
          </table:table-cell>
          <table:covered-table-cell/>
          <table:table-cell office:value-type="float" office:value="6134007.3899999997" table:style-name="ce20">
            <text:p>6134007,3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5003:100</text:p>
          </table:table-cell>
          <table:covered-table-cell/>
          <table:table-cell office:value-type="float" office:value="847568.4" table:style-name="ce20">
            <text:p>847568,4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2300005:152</text:p>
          </table:table-cell>
          <table:covered-table-cell/>
          <table:table-cell office:value-type="float" office:value="471327.52" table:style-name="ce20">
            <text:p>471327,5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34:329</text:p>
          </table:table-cell>
          <table:covered-table-cell/>
          <table:table-cell office:value-type="float" office:value="67267.899999999994" table:style-name="ce20">
            <text:p>67267,9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400004:267</text:p>
          </table:table-cell>
          <table:covered-table-cell/>
          <table:table-cell office:value-type="float" office:value="741419.62" table:style-name="ce20">
            <text:p>741419,6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700003:690</text:p>
          </table:table-cell>
          <table:covered-table-cell/>
          <table:table-cell office:value-type="float" office:value="617829.6" table:style-name="ce20">
            <text:p>617829,6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000007:142</text:p>
          </table:table-cell>
          <table:covered-table-cell/>
          <table:table-cell office:value-type="float" office:value="214499.5" table:style-name="ce20">
            <text:p>214499,5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100005:144</text:p>
          </table:table-cell>
          <table:covered-table-cell/>
          <table:table-cell office:value-type="float" office:value="1307378.17" table:style-name="ce20">
            <text:p>1307378,1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100012:471</text:p>
          </table:table-cell>
          <table:covered-table-cell/>
          <table:table-cell office:value-type="float" office:value="635177.66" table:style-name="ce20">
            <text:p>635177,6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138:246</text:p>
          </table:table-cell>
          <table:covered-table-cell/>
          <table:table-cell office:value-type="float" office:value="899965.48" table:style-name="ce20">
            <text:p>899965,4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0000:610</text:p>
          </table:table-cell>
          <table:covered-table-cell/>
          <table:table-cell office:value-type="float" office:value="2387568.34" table:style-name="ce20">
            <text:p>2387568,3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001:582</text:p>
          </table:table-cell>
          <table:covered-table-cell/>
          <table:table-cell office:value-type="float" office:value="5103250.0199999996" table:style-name="ce20">
            <text:p>5103250,0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106:1918</text:p>
          </table:table-cell>
          <table:covered-table-cell/>
          <table:table-cell office:value-type="float" office:value="285162.26" table:style-name="ce20">
            <text:p>285162,2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303:137</text:p>
          </table:table-cell>
          <table:covered-table-cell/>
          <table:table-cell office:value-type="float" office:value="79373.87" table:style-name="ce20">
            <text:p>79373,8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503:3848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4:966</text:p>
          </table:table-cell>
          <table:covered-table-cell/>
          <table:table-cell office:value-type="float" office:value="766.63" table:style-name="ce20">
            <text:p>766,6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2907</text:p>
          </table:table-cell>
          <table:covered-table-cell/>
          <table:table-cell office:value-type="float" office:value="1289945.42" table:style-name="ce20">
            <text:p>1289945,4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2825</text:p>
          </table:table-cell>
          <table:covered-table-cell/>
          <table:table-cell office:value-type="float" office:value="385427.26" table:style-name="ce20">
            <text:p>385427,2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61:51</text:p>
          </table:table-cell>
          <table:covered-table-cell/>
          <table:table-cell office:value-type="float" office:value="18763703.300000001" table:style-name="ce20">
            <text:p>18763703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61:59</text:p>
          </table:table-cell>
          <table:covered-table-cell/>
          <table:table-cell office:value-type="float" office:value="1718778.05" table:style-name="ce20">
            <text:p>1718778,0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71:325</text:p>
          </table:table-cell>
          <table:covered-table-cell/>
          <table:table-cell office:value-type="float" office:value="3563166.62" table:style-name="ce20">
            <text:p>3563166,62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126:36</text:p>
          </table:table-cell>
          <table:covered-table-cell/>
          <table:table-cell office:value-type="float" office:value="2124829.79" table:style-name="ce20">
            <text:p>2124829,7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1:9266</text:p>
          </table:table-cell>
          <table:covered-table-cell/>
          <table:table-cell office:value-type="float" office:value="153015.20000000001" table:style-name="ce20">
            <text:p>153015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25:9</text:p>
          </table:table-cell>
          <table:covered-table-cell/>
          <table:table-cell office:value-type="float" office:value="5209400.99" table:style-name="ce20">
            <text:p>5209400,9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08:4882</text:p>
          </table:table-cell>
          <table:covered-table-cell/>
          <table:table-cell office:value-type="float" office:value="1770244.88" table:style-name="ce20">
            <text:p>1770244,8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79:20419</text:p>
          </table:table-cell>
          <table:covered-table-cell/>
          <table:table-cell office:value-type="float" office:value="176586.8" table:style-name="ce20">
            <text:p>176586,8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1002:22857</text:p>
          </table:table-cell>
          <table:covered-table-cell/>
          <table:table-cell office:value-type="float" office:value="142403.65" table:style-name="ce20">
            <text:p>142403,6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2858</text:p>
          </table:table-cell>
          <table:covered-table-cell/>
          <table:table-cell office:value-type="float" office:value="208150" table:style-name="ce20">
            <text:p>208150,0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1002:22859</text:p>
          </table:table-cell>
          <table:covered-table-cell/>
          <table:table-cell office:value-type="float" office:value="204983.07" table:style-name="ce20">
            <text:p>204983,0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22:224</text:p>
          </table:table-cell>
          <table:covered-table-cell/>
          <table:table-cell office:value-type="float" office:value="467884.91" table:style-name="ce20">
            <text:p>467884,9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78:39</text:p>
          </table:table-cell>
          <table:covered-table-cell/>
          <table:table-cell office:value-type="float" office:value="3102823.36" table:style-name="ce20">
            <text:p>3102823,3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7001:1462</text:p>
          </table:table-cell>
          <table:covered-table-cell/>
          <table:table-cell office:value-type="float" office:value="161868.51" table:style-name="ce20">
            <text:p>161868,51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7001:1463</text:p>
          </table:table-cell>
          <table:covered-table-cell/>
          <table:table-cell office:value-type="float" office:value="3781009.87" table:style-name="ce20">
            <text:p>3781009,8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7001:1464</text:p>
          </table:table-cell>
          <table:covered-table-cell/>
          <table:table-cell office:value-type="float" office:value="2524846.65" table:style-name="ce20">
            <text:p>2524846,6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9008:717</text:p>
          </table:table-cell>
          <table:covered-table-cell/>
          <table:table-cell office:value-type="float" office:value="1491458.99" table:style-name="ce20">
            <text:p>1491458,9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13:603</text:p>
          </table:table-cell>
          <table:covered-table-cell/>
          <table:table-cell office:value-type="float" office:value="1861343.64" table:style-name="ce20">
            <text:p>1861343,6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13:8094</text:p>
          </table:table-cell>
          <table:covered-table-cell/>
          <table:table-cell office:value-type="float" office:value="737991800.09000003" table:style-name="ce20">
            <text:p>737991800,09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13:8095</text:p>
          </table:table-cell>
          <table:covered-table-cell/>
          <table:table-cell office:value-type="float" office:value="382220531.13999999" table:style-name="ce20">
            <text:p>382220531,1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29:10461</text:p>
          </table:table-cell>
          <table:covered-table-cell/>
          <table:table-cell office:value-type="float" office:value="361362102.93000001" table:style-name="ce20">
            <text:p>361362102,9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30:829</text:p>
          </table:table-cell>
          <table:covered-table-cell/>
          <table:table-cell office:value-type="float" office:value="156092221.58000001" table:style-name="ce20">
            <text:p>156092221,5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31:2934</text:p>
          </table:table-cell>
          <table:covered-table-cell/>
          <table:table-cell office:value-type="float" office:value="1172457445.0699999" table:style-name="ce20">
            <text:p>1172457445,0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44:1183</text:p>
          </table:table-cell>
          <table:covered-table-cell/>
          <table:table-cell office:value-type="float" office:value="1078700503.23" table:style-name="ce20">
            <text:p>1078700503,2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4043:2407</text:p>
          </table:table-cell>
          <table:covered-table-cell/>
          <table:table-cell office:value-type="float" office:value="2322423.84" table:style-name="ce20">
            <text:p>2322423,84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29:192</text:p>
          </table:table-cell>
          <table:covered-table-cell/>
          <table:table-cell office:value-type="float" office:value="3835174.48" table:style-name="ce20">
            <text:p>3835174,4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6009:1123</text:p>
          </table:table-cell>
          <table:covered-table-cell/>
          <table:table-cell office:value-type="float" office:value="222711.17" table:style-name="ce20">
            <text:p>222711,1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6030:37</text:p>
          </table:table-cell>
          <table:covered-table-cell/>
          <table:table-cell office:value-type="float" office:value="2693424.2" table:style-name="ce20">
            <text:p>2693424,2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6030:46</text:p>
          </table:table-cell>
          <table:covered-table-cell/>
          <table:table-cell office:value-type="float" office:value="1459678.93" table:style-name="ce20">
            <text:p>1459678,9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01:2281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7018:4195</text:p>
          </table:table-cell>
          <table:covered-table-cell/>
          <table:table-cell office:value-type="float" office:value="321871.67" table:style-name="ce20">
            <text:p>321871,6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9033:323</text:p>
          </table:table-cell>
          <table:covered-table-cell/>
          <table:table-cell office:value-type="float" office:value="2892226.87" table:style-name="ce20">
            <text:p>2892226,87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0021:167</text:p>
          </table:table-cell>
          <table:covered-table-cell/>
          <table:table-cell office:value-type="float" office:value="2763532.1" table:style-name="ce20">
            <text:p>2763532,10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22010:308</text:p>
          </table:table-cell>
          <table:covered-table-cell/>
          <table:table-cell office:value-type="float" office:value="1649783.58" table:style-name="ce20">
            <text:p>1649783,5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24002:376</text:p>
          </table:table-cell>
          <table:covered-table-cell/>
          <table:table-cell office:value-type="float" office:value="1672027.13" table:style-name="ce20">
            <text:p>1672027,1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8001:739</text:p>
          </table:table-cell>
          <table:covered-table-cell/>
          <table:table-cell office:value-type="float" office:value="9695.0499999999993" table:style-name="ce20">
            <text:p>9695,0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67860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8451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7044:2964</text:p>
          </table:table-cell>
          <table:covered-table-cell/>
          <table:table-cell office:value-type="float" office:value="211994.25" table:style-name="ce20">
            <text:p>211994,25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44:2965</text:p>
          </table:table-cell>
          <table:covered-table-cell/>
          <table:table-cell office:value-type="float" office:value="402998.98" table:style-name="ce20">
            <text:p>402998,98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7044:2966</text:p>
          </table:table-cell>
          <table:covered-table-cell/>
          <table:table-cell office:value-type="float" office:value="14806014.460000001" table:style-name="ce22">
            <text:p>14806014,46</text:p>
          </table:table-cell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9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8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8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10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95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2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27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27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27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57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501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19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20003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1:7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1:87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1:87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1:8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2:01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3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3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01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0102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0102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3:0102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3:0102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3:0102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3:0102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3:0102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0102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3:0102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0102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0102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18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1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1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1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18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1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18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18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18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18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3:18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3:18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3:1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18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18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18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1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18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18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1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18000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1800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18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1800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1800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180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1800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3:18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3:18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18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18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18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18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18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18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18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18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18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18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18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18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18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1800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18000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1800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1800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1800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180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1800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1800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180001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18000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1800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1800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1800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1800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1800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18000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180001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18000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18000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18000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1800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18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18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18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18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18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18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18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18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18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18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18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18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18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18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18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18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18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1800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18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8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8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18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18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18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18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18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1800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18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18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18000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18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18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18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18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18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18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18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18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18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1800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18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800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8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8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8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18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8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8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8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8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8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8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8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8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4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5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6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1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1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1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10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10002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10002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100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1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12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12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19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1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2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24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3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37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3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37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3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4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36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4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9702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9702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000000:8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19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190009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48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5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6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66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30900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331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334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5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5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3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3:000210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23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24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4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40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3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05:8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05:8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05:8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05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05:8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05:8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05:8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5005:8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5005:8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5038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6028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1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01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01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8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01:8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01:8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01:8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01:8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01:8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01:8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01:8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01:8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8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8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1:8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9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1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2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2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2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20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2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2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7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7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7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7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7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7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7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1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3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3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3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3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3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5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1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201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4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4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5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604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702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2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15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16002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2001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20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3025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number-columns-spanned="3" table:number-rows-spanned="1" table:style-name="ce2">
            <text:p>36:34:0605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CCA09509F0C4669270D77764755882D1DA0DF0E359D94335BA726B26D70B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Севостьянова Мария Сергеевна</meta:initial-creator>
    <dc:creator>Севостьянова Мария Сергеевна</dc:creator>
    <meta:creation-date>2022-04-21T11:28:25Z</meta:creation-date>
    <dc:date>2022-04-21T11:28:25Z</dc:date>
  </office:meta>
</office:document-meta>
</file>